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4e550" officeooo:paragraph-rsid="0014e550"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5c490" officeooo:paragraph-rsid="0015c490"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4e550"/>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b46f7" officeooo:paragraph-rsid="001b46f7" style:font-size-asian="9.60000038146973pt" style:font-weight-asian="bold" style:font-size-complex="11pt" style:font-weight-complex="bold"/>
    </style:style>
    <style:style style:name="T1" style:family="text">
      <style:text-properties officeooo:rsid="0012a3bb"/>
    </style:style>
    <style:style style:name="T2" style:family="text">
      <style:text-properties officeooo:rsid="0014e550"/>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4e550"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4e550" style:font-size-asian="9.60000038146973pt" style:font-weight-asian="bold" style:font-size-complex="11pt" style:font-weight-complex="bold"/>
    </style:style>
    <style:style style:name="T8" style:family="text">
      <style:text-properties style:font-name="Verdana" fo:font-size="11pt" style:text-underline-style="none" fo:font-weight="bold" officeooo:rsid="0016a362" style:font-size-asian="9.60000038146973pt" style:font-weight-asian="bold" style:font-size-complex="11pt" style:font-weight-complex="bold"/>
    </style:style>
    <style:style style:name="T9" style:family="text">
      <style:text-properties officeooo:rsid="0015c490"/>
    </style:style>
    <style:style style:name="T10" style:family="text">
      <style:text-properties officeooo:rsid="00176c2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3">La Comisión de Educación, Ciencia, Tecnología e Innovación ha considerado el Proyecto de Comunicación </text:span><text:span text:style-name="T6">Nº </text:span><text:span text:style-name="T7">44862 - </text:span><text:span text:style-name="T8">CD</text:span><text:span text:style-name="T7"> – FP – PS,</text:span><text:span text:style-name="T3"> de l</text:span><text:span text:style-name="T4">a</text:span><text:span text:style-name="T3"> diputad</text:span><text:span text:style-name="T4">a Cattalini</text:span><text:span text:style-name="T3">, por el cual</text:span> se solicita disponga informar las acciones que viene llevando adelante para asegurar el espacio físico de funcionamiento de la <text:span text:style-name="T2">E</text:span>scuela <text:span text:style-name="T2">P</text:span>rimaria 801 <text:span text:style-name="T2">C</text:span>armen <text:span text:style-name="T2">F</text:span>aggiano de <text:span text:style-name="T2">Ba</text:span>fico ubicada en, calle <text:span text:style-name="T2">V</text:span>irasoro 2920 de la ciudad de <text:span text:style-name="T2">R</text:span>osario, frente al cese del alquiler del inmueble de funcionamiento actual, detallando el plan de acción para asegurar la continuidad del ciclo lectivo<text:span text:style-name="T3">; y, por las razones expuestas en los fundamentos y las que podrá dar el miembro informante, esta Comisión aconseja la aprobación del texto </text:span><text:span text:style-name="T5">presentado que a continuación se transcribe</text:span><text:span text:style-name="T3">: </text:span></text:p>
      <text:p text:style-name="P3">PROYECTO DE COMUNICACIÓN</text:p>
      <text:p text:style-name="P4">La Cámara de Diputados de la Provincia vería con agrado que el Poder Ejecutivo, por intermedio del organismo que corresponda, informe las acciones que viene llevando adelante para asegurar el espacio físico de funcionamiento de la Escuela Primaria <text:span text:style-name="T9">Nº 801 “Carmen Faggiano de Bafico” ubicada en calle Virasoro 1920 de la ciudad de Rosario, departamento homónimo, en particular lo siguiente:</text:span></text:p>
      <text:p text:style-name="P5">a) frente al cese del alquiler del inmueble de funcionamiento actual, detalle el plan de acción para asegurar la continuidad del ciclo lectivo de dicha comunidad educativa;</text:p>
      <text:p text:style-name="P5">b) detallar las condiciones en la que se asistió y asistirá al plantel directivo, a las/los docentes, a las alumnas y los alumnos de la Escuela Primaria Nº 801; <text:span text:style-name="T10">e</text:span>,</text:p>
      <text:p text:style-name="P5">c) informe circunstanciado de todas las medidas que se están evaluando para promover la posibilidad de dotar con un edificio propio a la mencionada escuela.</text:p>
      <text:p text:style-name="P8">Sala de <text:span text:style-name="T1">la Comisión por Zoom, 22 de setiembre de 2021.</text:span></text:p>
      <text:p text:style-name="P9">Firmantes: Diputados Balagué, Di Stefano, Donnet, Hynes, Peralta y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1-09-22T11:40:34.988830819</dc:date>
    <meta:print-date>2021-09-22T10:18:14.891462924</meta:print-date>
    <meta:editing-cycles>54</meta:editing-cycles>
    <meta:editing-duration>PT1H28M6S</meta:editing-duration>
    <meta:generator>LibreOffice/6.3.4.2$Linux_X86_64 LibreOffice_project/30$Build-2</meta:generator>
    <meta:document-statistic meta:table-count="0" meta:image-count="1" meta:object-count="0" meta:page-count="1" meta:paragraph-count="10" meta:word-count="294" meta:character-count="1855" meta:non-whitespace-character-count="1565"/>
  </office:meta>
</office:document-meta>
</file>